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sto MT" svg:font-family="'Calisto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51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sto MT"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sto MT" fo:font-size="12pt" style:font-size-asian="12pt" style:font-size-complex="12pt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4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1"/>
        <table:table-column table:style-name="co3" table:number-columns-repeated="1011" table:default-cell-style-name="Default"/>
        <table:table-row table:style-name="ro1">
          <table:table-cell table:style-name="ce2" table:content-validation-name="val1" office:value-type="string" calcext:value-type="string">
            <text:p>Entidade Devedora</text:p>
          </table:table-cell>
          <table:table-cell table:style-name="ce17" table:content-validation-name="val2" office:value-type="string" calcext:value-type="string">
            <text:p>Montante Pago no ano 202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Estado de Mato Grosso</text:p>
          </table:table-cell>
          <table:table-cell table:style-name="ce18" office:value-type="currency" office:currency="BRL" office:value="130750579.16" calcext:value-type="currency">
            <text:p>R$ 130.750.579,1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Água Boa</text:p>
          </table:table-cell>
          <table:table-cell table:style-name="ce18" office:value-type="currency" office:currency="BRL" office:value="192811.82" calcext:value-type="currency">
            <text:p>R$ 192.811,8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lta Floresta</text:p>
          </table:table-cell>
          <table:table-cell table:style-name="ce18" office:value-type="currency" office:currency="BRL" office:value="964365.49" calcext:value-type="currency">
            <text:p>R$ 964.365,4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Araguainha</text:p>
          </table:table-cell>
          <table:table-cell table:style-name="ce18" office:value-type="currency" office:currency="BRL" office:value="49580.85" calcext:value-type="currency">
            <text:p>R$ 49.580,8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arra do Garças</text:p>
          </table:table-cell>
          <table:table-cell table:style-name="ce18" office:value-type="currency" office:currency="BRL" office:value="351450.98" calcext:value-type="currency">
            <text:p>R$ 351.450,9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Cáceres</text:p>
          </table:table-cell>
          <table:table-cell table:style-name="ce18" office:value-type="currency" office:currency="BRL" office:value="59764.24" calcext:value-type="currency">
            <text:p>R$ 59.764,2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Campinápolis</text:p>
          </table:table-cell>
          <table:table-cell table:style-name="ce18" office:value-type="currency" office:currency="BRL" office:value="74973.74" calcext:value-type="currency">
            <text:p>R$ 74.973,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nabrava</text:p>
          </table:table-cell>
          <table:table-cell table:style-name="ce10" office:value-type="currency" office:currency="BRL" office:value="515936.45" calcext:value-type="currency">
            <text:p>R$ 515.936,45</text:p>
          </table:table-cell>
          <table:table-cell table:style-name="ce13" table:number-columns-repeated="1011"/>
        </table:table-row>
        <table:table-row table:style-name="ro2">
          <table:table-cell table:style-name="ce4" office:value-type="string" calcext:value-type="string">
            <text:p>Chapada dos Guimarães</text:p>
          </table:table-cell>
          <table:table-cell table:style-name="ce11" office:value-type="currency" office:currency="BRL" office:value="111205.62" calcext:value-type="currency">
            <text:p>R$ 111.205,6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Cuiabá</text:p>
          </table:table-cell>
          <table:table-cell table:style-name="ce18" office:value-type="currency" office:currency="BRL" office:value="24676029.57" calcext:value-type="currency">
            <text:p>R$ 24.676.029,5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Diamantino</text:p>
          </table:table-cell>
          <table:table-cell table:style-name="ce18" office:value-type="currency" office:currency="BRL" office:value="613707.1" calcext:value-type="currency">
            <text:p>R$ 613.707,1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Lambari do Oeste</text:p>
          </table:table-cell>
          <table:table-cell table:style-name="ce18" office:value-type="currency" office:currency="BRL" office:value="51393.27" calcext:value-type="currency">
            <text:p>R$ 51.393,2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Marcelândia</text:p>
          </table:table-cell>
          <table:table-cell table:style-name="ce18" office:value-type="currency" office:currency="BRL" office:value="190437.84" calcext:value-type="currency">
            <text:p>R$ 190.437,8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Mirassol do Oeste</text:p>
          </table:table-cell>
          <table:table-cell table:style-name="ce11" office:value-type="currency" office:currency="BRL" office:value="170263.01" calcext:value-type="currency">
            <text:p>R$ 170.263,0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Nobres</text:p>
          </table:table-cell>
          <table:table-cell table:style-name="ce11" office:value-type="currency" office:currency="BRL" office:value="227692.55" calcext:value-type="currency">
            <text:p>R$ 227.692,5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Nova Brasilândia</text:p>
          </table:table-cell>
          <table:table-cell table:style-name="ce11" office:value-type="currency" office:currency="BRL" office:value="259725.63" calcext:value-type="currency">
            <text:p>R$ 259.725,6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Paranatinga</text:p>
          </table:table-cell>
          <table:table-cell table:style-name="ce18" office:value-type="currency" office:currency="BRL" office:value="144968.94" calcext:value-type="currency">
            <text:p>R$ 144.968,9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Pedra Preta</text:p>
          </table:table-cell>
          <table:table-cell table:style-name="ce18" office:value-type="currency" office:currency="BRL" office:value="180334.93" calcext:value-type="currency">
            <text:p>R$ 180.334,9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Poconé</text:p>
          </table:table-cell>
          <table:table-cell table:style-name="ce18" office:value-type="currency" office:currency="BRL" office:value="467230.77" calcext:value-type="currency">
            <text:p>R$ 467.230,7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Rondonópolis</text:p>
          </table:table-cell>
          <table:table-cell table:style-name="ce18" office:value-type="currency" office:currency="BRL" office:value="3366415.78" calcext:value-type="currency">
            <text:p>R$ 3.366.415,7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Rosário Oeste</text:p>
          </table:table-cell>
          <table:table-cell table:style-name="ce18" office:value-type="currency" office:currency="BRL" office:value="21454.36" calcext:value-type="currency">
            <text:p>R$ 21.454,3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Torixoréu</text:p>
          </table:table-cell>
          <table:table-cell table:style-name="ce11" office:value-type="currency" office:currency="BRL" office:value="119964.31" calcext:value-type="currency">
            <text:p>R$ 119.964,3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Várzea Grande</text:p>
          </table:table-cell>
          <table:table-cell table:style-name="ce18" office:value-type="currency" office:currency="BRL" office:value="3788605.11" calcext:value-type="currency">
            <text:p>R$ 3.788.605,11</text:p>
          </table:table-cell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>
            <text:p>Detran – Dep. de Trânsito do Estado de MT</text:p>
          </table:table-cell>
          <table:table-cell table:style-name="ce18" table:content-validation-name="val2" office:value-type="currency" office:currency="BRL" office:value="21429.9" calcext:value-type="currency">
            <text:p>R$ 21.429,90</text:p>
          </table:table-cell>
          <table:table-cell table:number-columns-repeated="1011"/>
        </table:table-row>
        <table:table-row table:style-name="ro2">
          <table:table-cell table:style-name="ce7" table:content-validation-name="val1" office:value-type="string" calcext:value-type="string">
            <text:p>Alto Paraguai </text:p>
          </table:table-cell>
          <table:table-cell table:style-name="ce18" table:content-validation-name="val2" office:value-type="currency" office:currency="BRL" office:value="10971.12" calcext:value-type="currency">
            <text:p>R$ 10.971,12</text:p>
          </table:table-cell>
          <table:table-cell table:number-columns-repeated="1011"/>
        </table:table-row>
        <table:table-row table:style-name="ro3">
          <table:table-cell table:style-name="ce6" table:content-validation-name="val1" office:value-type="string" calcext:value-type="string">
            <text:p>UNEMAT</text:p>
          </table:table-cell>
          <table:table-cell table:style-name="ce18" table:content-validation-name="val2" office:value-type="currency" office:currency="BRL" office:value="261191.63" calcext:value-type="currency">
            <text:p>R$ 261.191,63</text:p>
          </table:table-cell>
          <table:table-cell table:number-columns-repeated="1011"/>
        </table:table-row>
        <table:table-row table:style-name="ro3">
          <table:table-cell table:style-name="ce6" table:content-validation-name="val1" office:value-type="string" calcext:value-type="string">
            <text:p>MTPREV</text:p>
          </table:table-cell>
          <table:table-cell table:style-name="ce18" table:content-validation-name="val2" office:value-type="currency" office:currency="BRL" office:value="574685.31" calcext:value-type="currency">
            <text:p>R$ 574.685,31</text:p>
          </table:table-cell>
          <table:table-cell table:number-columns-repeated="1011"/>
        </table:table-row>
        <table:table-row table:style-name="ro3">
          <table:table-cell table:style-name="ce6" table:content-validation-name="val1" office:value-type="string" calcext:value-type="string">
            <text:p>INDEA/MT</text:p>
          </table:table-cell>
          <table:table-cell table:style-name="ce18" table:content-validation-name="val2" office:value-type="currency" office:currency="BRL" office:value="352206.45" calcext:value-type="currency">
            <text:p>R$ 352.206,45</text:p>
          </table:table-cell>
          <table:table-cell table:number-columns-repeated="1011"/>
        </table:table-row>
        <table:table-row table:style-name="ro4" table:number-rows-repeated="65435">
          <table:table-cell table:content-validation-name="val1"/>
          <table:table-cell table:content-validation-name="val2"/>
          <table:table-cell table:number-columns-repeated="1011"/>
        </table:table-row>
        <table:table-row table:style-name="ro4" table:number-rows-repeated="983102">
          <table:table-cell table:number-columns-repeated="1013"/>
        </table:table-row>
        <table:table-row table:style-name="ro5" table:number-rows-repeated="9">
          <table:table-cell table:number-columns-repeated="1013"/>
        </table:table-row>
        <table:table-row table:style-name="ro5">
          <table:table-cell table:number-columns-repeated="1013"/>
        </table:table-row>
        <table:named-expressions>
          <table:named-range table:name="Excel_BuiltIn__FilterDatabase" table:base-cell-address="$Planilha1.$A$1" table:cell-range-address="$Planilha1.$A$1:.$B$26"/>
        </table:named-expressions>
      </table:table>
      <table:named-expressions/>
      <table:database-ranges>
        <table:database-range table:name="__Anonymous_Sheet_DB__0" table:target-range-address="Planilha1.A1:Planilha1.B2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sto MT" svg:font-family="'Calisto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</number:text>
      <number:number number:decimal-places="2" loext:min-decimal-places="2" number:min-integer-digits="1" number:grouping="true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do</number:text>
    </number:number-style>
    <number:number-style style:name="N161P1" style:volatile="true">
      <number:text>Ativado</number:text>
    </number:number-style>
    <number:number-style style:name="N161">
      <number:text>Desa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4:02:34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ITA DENISE NORONHA DORNELLES</meta:initial-creator>
    <meta:creation-date>2020-02-20T15:34:56</meta:creation-date>
    <dc:date>2021-03-17T12:18:51.568000000</dc:date>
    <meta:editing-duration>PT9M26S</meta:editing-duration>
    <meta:editing-cycles>1</meta:editing-cycles>
    <meta:generator>LibreOffice/6.4.2.2$Windows_X86_64 LibreOffice_project/4e471d8c02c9c90f512f7f9ead8875b57fcb1ec3</meta:generator>
    <meta:document-statistic meta:table-count="1" meta:cell-count="58" meta:object-count="0"/>
  </office:meta>
</office:document-meta>
</file>